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11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5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6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7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18" style:parent-style-name="Akapitzlistą" style:list-style-name="LFO8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Akapitzlistą" style:list-style-name="LFO8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3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Akapitzlistą" style:list-style-name="LFO4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Akapitzlistą" style:list-style-name="LFO4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Akapitzlistą" style:family="paragraph">
      <style:paragraph-properties fo:margin-left="1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4" style:parent-style-name="Akapitzlistą" style:list-style-name="LFO3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NormalnyWeb" style:family="paragraph">
      <style:paragraph-properties fo:text-align="justify" fo:margin-bottom="0in"/>
    </style:style>
    <style:style style:name="T43" style:parent-style-name="Domyślnaczcionkaakapitu" style:family="text">
      <style:text-properties fo:color="#FF0000"/>
    </style:style>
    <style:style style:name="P44" style:parent-style-name="Akapitzlistą" style:family="paragraph">
      <style:text-properties style:font-name="Times New Roman" style:font-name-asian="Times New Roman" style:font-name-complex="Times New Roman" style:language-asian="pl" style:country-asian="PL"/>
    </style:style>
    <style:style style:name="P4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48" style:parent-style-name="Normalny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2" style:parent-style-name="Normalny" style:family="paragraph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6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7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8" style:parent-style-name="Akapitzlistą" style:list-style-name="LFO5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9" style:parent-style-name="Akapitzlistą" style:list-style-name="LFO5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Hiperłącze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6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68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" style:parent-style-name="Akapitzlistą" style:list-style-name="LFO6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LFO6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3" style:parent-style-name="Akapitzlistą" style:list-style-name="LFO7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4" style:parent-style-name="Akapitzlistą" style:list-style-name="LFO7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5" style:parent-style-name="Akapitzlistą" style:list-style-name="LFO7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8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9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95" style:parent-style-name="Normalny" style:family="paragraph">
      <style:paragraph-properties fo:text-align="center"/>
      <style:text-properties style:font-name="Times New Roman" style:font-name-asian="Times New Roman" style:font-name-complex="Times New Roman" style:language-asian="pl" style:country-asian="PL"/>
    </style:style>
    <style:style style:name="TableColumn97" style:family="table-column">
      <style:table-column-properties style:column-width="6.293in"/>
    </style:style>
    <style:style style:name="Table96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3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4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4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4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4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4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4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147" style:family="table-column">
      <style:table-column-properties style:column-width="3.1465in"/>
    </style:style>
    <style:style style:name="TableColumn148" style:family="table-column">
      <style:table-column-properties style:column-width="3.1465in"/>
    </style:style>
    <style:style style:name="Table146" style:family="table">
      <style:table-properties style:width="6.29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8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8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199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00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01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0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ableColumn204" style:family="table-column">
      <style:table-column-properties style:column-width="0.4756in"/>
    </style:style>
    <style:style style:name="TableColumn205" style:family="table-column">
      <style:table-column-properties style:column-width="1.6868in"/>
    </style:style>
    <style:style style:name="TableColumn206" style:family="table-column">
      <style:table-column-properties style:column-width="4.1305in"/>
    </style:style>
    <style:style style:name="Table203" style:family="table">
      <style:table-properties style:width="6.2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6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287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4"/>
      <text:p text:style-name="P5"><text:span text:style-name="T6">KONKURS</text:span><text:span text:style-name="T7"><text:s/>EKOLOGICZNY:<text:s/></text:span><text:span text:style-name="T8">STAWIAM NA EKOLOGIĘ</text:span><text:span text:style-name="T9"><text:s text:c="2"/></text:span><text:span text:style-name="T10"><text:s/></text:span></text:p>
      <text:p text:style-name="P11"/>
      <text:p text:style-name="P12">ORGANIZATOR: Stowarzyszenie Morąska „Jedynka”,<text:s/>ul. Mickiewicza 25, 14-300 Morąg</text:p>
      <text:p text:style-name="P13">Szczegóły na stronie internetowej <text:s/>-<text:s/>www. jedynka.dt.pl/category/stowarzyszenie/</text:p>
      <text:p text:style-name="P14">Dodatkowe informacje <text:s/>-<text:s/>email - moraskajedynka@gmail.com</text:p>
      <text:p text:style-name="P15"/>
      <text:p text:style-name="P16">Zadanie publiczne „EKO-Tuba”, sfinansowane przez Narodowy Instytut Wolności<text:s/>- Centrum Rozwoju Społeczeństwa Obywatelskiego ze środków Programu Fundusz Inicjatyw Obywatelskich NOWEFIO na lata 2021- 2030.</text:p>
      <text:p text:style-name="P17">Partnerzy projektu:</text:p>
      <text:list text:style-name="LFO8" text:continue-numbering="true">
        <text:list-item>
          <text:p text:style-name="P18">Szkoła Podstawowa nr 1 w Morągu</text:p>
        </text:list-item>
        <text:list-item>
          <text:p text:style-name="P19">Stowarzyszenie Wspierające Rozwój Małego Dziecka i Rodzinę-<text:s/>POMOST</text:p>
        </text:list-item>
      </text:list>
      <text:p text:style-name="P20"/>
      <text:p text:style-name="P21"/>
      <text:p text:style-name="P22">Zadaniem konkursu jest opracowanie scenariusza dotyczącego działań ekologicznych.</text:p>
      <text:list text:style-name="LFO3" text:continue-numbering="true">
        <text:list-item>
          <text:p text:style-name="P23">Cele konkursu:<text:s/></text:p>
        </text:list-item>
      </text:list>
      <text:list text:style-name="LFO4" text:continue-numbering="true">
        <text:list-item>
          <text:p text:style-name="P24">zwiększenie poziomu świadomości ekologicznej</text:p>
        </text:list-item>
        <text:list-item>
          <text:p text:style-name="P25">propagowanie idei proekologicznego stylu życia<text:s/></text:p>
        </text:list-item>
        <text:list-item>
          <text:p text:style-name="P26">propagowanie zasad prawidłowej segregacji odpadów</text:p>
        </text:list-item>
        <text:list-item>
          <text:p text:style-name="P27">kształtowanie wiedzy o odnawialnych źródłach energii<text:s/></text:p>
        </text:list-item>
        <text:list-item>
          <text:p text:style-name="P28">promowanie<text:s/>idei powtórnego wykorzystywania odpadów – upcykling i recykling</text:p>
        </text:list-item>
        <text:list-item>
          <text:p text:style-name="P29">uświadomienie konieczności ochrony środowiska w miejscu zamieszkania</text:p>
        </text:list-item>
        <text:list-item>
          <text:p text:style-name="P30">dostrzeganie zależności pomiędzy działaniem człowieka a otaczającym go środowiskiem</text:p>
        </text:list-item>
        <text:list-item>
          <text:p text:style-name="P31">odkrywanie własnych zdolności i możliwości</text:p>
        </text:list-item>
        <text:list-item>
          <text:p text:style-name="P32">promocja Gminy Morąg</text:p>
        </text:list-item>
      </text:list>
      <text:p text:style-name="P33"/>
      <text:list text:style-name="LFO3" text:continue-numbering="true">
        <text:list-item>
          <text:p text:style-name="P34">Adresaci – uczniowie klas I-VIII szkół podstawowych Gminy Morąg</text:p>
        </text:list-item>
      </text:list>
      <text:p text:style-name="Normalny"><text:span text:style-name="T35">Scenariusz<text:s/></text:span><text:span text:style-name="T36">przedstawiający plan działań związany z problemem ochrony środowiska naturalnego i propagujący wzorce działań ekologicznych na terenie gminy i/ lub we własnym otoczeniu.<text:s/></text:span><text:span text:style-name="T37">Uczestnik ma za zadanie opracować i opisać projekt działań ekologicznych, w formie scenariusza, które mogłyby zostać zrealizowane w<text:s/></text:span><text:span text:style-name="T38">szkole, osiedlu, w mieście</text:span><text:span text:style-name="T39">,</text:span><text:span text:style-name="T40"><text:s/>czy gminie.<text:s/></text:span><text:span text:style-name="T41"><text:s/></text:span></text:p>
      <text:p text:style-name="P42">Scenariusz<text:s/>powinien<text:s/>zawierać treści ekologiczne ukazujące prawidłowe postawy wobec środowiska przyrodniczego, np.: segregację odpadów, recykling, odnawialne źródła energii, ekologiczne postawy mieszkańców, dbałość o piękno przyrody miejscowości,<text:span text:style-name="T43"><text:s/></text:span>z której pochodzi uczeń, pracę ludzi w celu utrzymania czystości i porządku na terenie gminy lub w najbliższym otoczeniu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Zasady:<text:s/></text:p>
      <text:p text:style-name="P53">Każdy z uczestników konkursu ma prawo do złożenia tylko jednego scenariusza<text:s/>wykonanego<text:s/>samodzielnie i indywidualnie (prace zbiorowe nie będą brane pod uwagę).</text:p>
      <text:p text:style-name="P54">Prace należy dostarczyć do Szkoły Podstawowej nr 1 w Morągu, ul. Mickiewicza <text:s text:c="2"/>25, w dniach 25.10. 2021<text:s/>- 30.10.2021<text:s/>r., w<text:s/>zaklejonej kopercie<text:s/>opatrzonej tytułem: „KONKURS- STAWIAM NA EKOLOGIĘ”.<text:s/></text:p>
      <text:p text:style-name="P55">Zawartość koperty:<text:s/></text:p>
      <text:list text:style-name="LFO5" text:continue-numbering="true">
        <text:list-item>
          <text:p text:style-name="P56">płyta <text:s/>CD z pracą konkursową, <text:s/></text:p>
        </text:list-item>
        <text:list-item>
          <text:p text:style-name="P57">zgoda na udział w konkursie podpisana przez rodzica/ opiekuna<text:s/></text:p>
        </text:list-item>
        <text:list-item>
          <text:p text:style-name="P58">informacje o autorze zgodnie z formularzem;</text:p>
        </text:list-item>
        <text:list-item>
          <text:p text:style-name="P59"><text:span text:style-name="T60">w przypadku, kiedy niemożliwe będzie nagranie płyty CD dopuszcza się przesłanie elektronicznej wersji scenariusza na email<text:s/></text:span><text:a xlink:href="mailto:moraskajedynka@gmail.com" office:target-frame-name="_top" xlink:show="replace"><text:span text:style-name="T61">moraskajedynka@gmail.com</text:span></text:a><text:span text:style-name="T62"><text:s/>. Pozostałe dokumenty należy dostarczyć w kopercie, na podany adres Szkoły Podstawowej nr1 w Morągu.</text:span></text:p>
        </text:list-item>
      </text:list>
      <text:p text:style-name="P63"/>
      <text:p text:style-name="P64">Scenariusze zostaną ocenione pod kątem zgodności z tematem, pomysłowości, oryginalności ujęcia tematyki.<text:s/>Najciekawsze scenariusze zostaną wydane w postaci biuletynu, opatrzone nazwiskami autorów prac.<text:s/></text:p>
      <text:p text:style-name="P65">Zgłoszenie prac do konkursu jest równoznaczne z przekazaniem praw autorskich do nich na rzecz Organizatora, o którym mowa w art. 50 ustawy z dnia 4 lutego 1994r. o prawach autorskich i prawach pokrewnych (Dz. U. z 1994r., Nr 24, poz. 83) oraz ze zgodą na publikację na stronie internetowej Organizatora i w materiałach wydawanych przez Organizatora.</text:p>
      <text:p text:style-name="P66"/>
      <text:p text:style-name="P67">Ocena prac konkursowych:</text:p>
      <text:list text:style-name="LFO6" text:continue-numbering="true">
        <text:list-item>
          <text:p text:style-name="P68">Komisja konkursowa, powołana przez Organizatora, dokona oceny prac i wyłoni laureatów<text:s/></text:p>
        </text:list-item>
        <text:list-item>
          <text:p text:style-name="P69">Nagrodzeni zostaną autorzy trzech najlepszych prac. Organizator planuje również wyróżnienie ciekawych prac, które nie zostaną zakwalifikowane do nagród- projekty zostaną zamieszczone w biuletynie.<text:s/></text:p>
        </text:list-item>
        <text:list-item>
          <text:p text:style-name="P70"><text:span text:style-name="T71">Dla autorów nagrodzonych oraz wyróżnionych prac przewidziane są atrakcyjne nagrody rzeczowe:<text:s/></text:span><text:span text:style-name="T72">I miejsce</text:span><text:span text:style-name="T73"><text:s/></text:span><text:span text:style-name="T74">- tablet, II miejsce</text:span><text:span text:style-name="T75"><text:s/></text:span><text:span text:style-name="T76">- zestaw plastyczny, III miejsce</text:span><text:span text:style-name="T77"><text:s/></text:span><text:span text:style-name="T78">- gry planszowe</text:span><text:span text:style-name="T79">.</text:span></text:p>
        </text:list-item>
        <text:list-item>
          <text:p text:style-name="P80">W zależności od poziomu prac zgłoszonych do konkursu Organizator zastrzega sobie prawo do innego podziału nagród.</text:p>
        </text:list-item>
      </text:list>
      <text:p text:style-name="P81"/>
      <text:p text:style-name="P82">Załączniki:</text:p>
      <text:list text:style-name="LFO7" text:continue-numbering="true">
        <text:list-item>
          <text:p text:style-name="P83">Zgoda na udział w konkursie,</text:p>
        </text:list-item>
        <text:list-item>
          <text:p text:style-name="P84">Informacje o autorze,</text:p>
        </text:list-item>
        <text:list-item>
          <text:p text:style-name="P85">Schemat<text:s/>scenariusza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Normalny"><text:span text:style-name="T92">Załącznik</text:span><text:span text:style-name="T93"><text:s/>1</text:span></text:p>
      <text:p text:style-name="P94">ZGODA NA UDZIAŁ W KONKURSIE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>Wyrażam zgodę na udział mojego dziecka…………………………………………………..</text:p>
            <text:p text:style-name="P103"><text:span text:style-name="T104"><text:s text:c="79"/></text:span><text:span text:style-name="T105">Imię i nazwisko</text:span></text:p>
            <text:p text:style-name="P106"/>
            <text:p text:style-name="P107">uczennicy/ ucznia Szkoły Podstawowej …………………………………………………….</text:p>
            <text:p text:style-name="P108"/>
            <text:p text:style-name="P109">………………………………………………………………………………………………..</text:p>
            <text:p text:style-name="P110">Nazwa i adres szkoły</text:p>
            <text:p text:style-name="P111"><text:span text:style-name="T112">na udział w konkursie<text:s/></text:span><text:span text:style-name="T113">STAWIAM NA EKOLOGIĘ,<text:s/></text:span><text:span text:style-name="T114">organizowanym przez Stowarzyszenie Morąska „Jedynka”,<text:s/></text:span><text:span text:style-name="T115">w ramach projektu EKO-Tuba, sfinansowanego przez Narodowy Instytut Wolności- Centrum Rozwoju Społeczeństwa Obywatelskiego ze środków Programu Fundusz Inicjatyw Obywatelskich NOWEFIO na lata 2021- 2030.</text:span></text:p>
            <text:p text:style-name="P116"/>
            <text:p text:style-name="P117">Wyrażam zgodę na przetwarzanie danych osobowych mojego dziecka, którego jestem prawnym opiekunem. Jednocześnie przyjmuję do wiadomości, że dane osobowe i wizerunek mojego dziecka będą wykorzystywane w celu wyłonienia, ogłoszenia zwycięzców, wręczania nagród, publikacji w biuletynie, na stronie www Stowarzyszenia<text:s/>oraz partnerów projektu<text:s/>oraz kanale YouTube. Oświadczam, że zapoznałam/em się z poniższą klauzulą o przetwarzaniu danych osobowych mojego dziecka przez organizatora konkursu.</text:p>
            <text:p text:style-name="P118"/>
            <text:p text:style-name="P119"/>
            <text:p text:style-name="P120"/>
            <text:p text:style-name="P121"/>
            <text:p text:style-name="P122">Zgłoszenie prac do konkursu jest równoznaczne z przekazaniem praw autorskich do nich na rzecz Organizatora, o którym mowa w art. 50 ustawy z dnia 4 lutego 1994r. o prawach autorskich i prawach pokrewnych (Dz. U. z 1994r., Nr 24, poz. 83) oraz ze zgodą na publikację na stronie internetowej Organizatora i w materiałach wydawanych przez Organizatora.</text:p>
            <text:p text:style-name="P123"/>
            <text:p text:style-name="P124"/>
            <text:p text:style-name="P125"/>
            <text:p text:style-name="P126">………………………………………………………..</text:p>
            <text:p text:style-name="P127"><text:s text:c="62"/>Miejscowość, data podpis</text:p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Załącznik<text:s/>2.</text:p>
      <text:p text:style-name="P143"/>
      <text:p text:style-name="P144">INFORMACJE O AUTORZE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azwisko i imię autora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Tytuł scenariusza<text:s/></text:p>
          </table:table-cell>
          <table:table-cell table:style-name="TableCell158">
            <text:p text:style-name="P159"/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Wiek i klasa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Nazwa, adres szkoły oraz imię i nazwisko nauczyciela/opiekuna pod kierunkiem, którego została przygotowana praca;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umer telefonu kontaktowego i adres email<text:s/></text:p>
          </table:table-cell>
          <table:table-cell table:style-name="TableCell177">
            <text:p text:style-name="P178"/>
            <text:p text:style-name="P179"/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Załącznik 3.</text:p>
      <text:p text:style-name="P201">Schemat projektu: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Tytuł<text:s/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Powód, dla którego uczestnik zajął się tym zadanie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Uczestnicy/ adresaci<text:s/></text:p>
            <text:p text:style-name="P227"/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Zadania do realizacji<text:s/></text:p>
          </table:table-cell>
          <table:table-cell table:style-name="TableCell236">
            <text:p text:style-name="P237"/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Sposób realizacji- przebieg działań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Potrzebne materiały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Przewidywane efekty działań<text:s/>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</table:table>
      <text:p text:style-name="P286"/>
      <text:p text:style-name="P2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79in"/>
      </style:header-style>
      <style:footer-style>
        <style:header-footer-properties style:dynamic-spacing="true" fo:min-height="0.770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3" text:anchor-type="as-char" svg:x="0in" svg:y="0in" svg:width="6.3in" svg:height="1.1645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3in" svg:height="0.98333in" style:rel-width="scale" style:rel-height="scale"><draw:image xlink:href="media/image2.emf" xlink:type="simple" xlink:show="embed" xlink:actuate="onLoad"/><svg:title/><svg:desc/></draw:frame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hudaś</meta:initial-creator>
    <dc:creator>Agnieszka Chudaś</dc:creator>
    <meta:creation-date>2021-10-05T20:04:00Z</meta:creation-date>
    <dc:date>2021-10-05T20:04:00Z</dc:date>
    <meta:print-date>2021-10-03T08:44:00Z</meta:print-date>
    <meta:template xlink:href="Normal" xlink:type="simple"/>
    <meta:editing-cycles>2</meta:editing-cycles>
    <meta:editing-duration>PT240S</meta:editing-duration>
    <meta:document-statistic meta:page-count="5" meta:paragraph-count="12" meta:word-count="884" meta:character-count="6177" meta:row-count="44" meta:non-whitespace-character-count="5305"/>
  </office:meta>
</office:document-meta>
</file>