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12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13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14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15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9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22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3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4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5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6" style:parent-style-name="Akapitzlistą" style:list-style-name="LFO3" style:family="paragraph">
      <style:paragraph-properties fo:text-align="justify" fo:margin-bottom="0in" fo:line-height="100%"/>
      <style:text-properties style:font-name="Times New Roman"/>
    </style:style>
    <style:style style:name="P27" style:parent-style-name="Akapitzlistą" style:list-style-name="LFO3" style:family="paragraph">
      <style:paragraph-properties fo:text-align="justify" fo:margin-bottom="0in" fo:line-height="100%"/>
      <style:text-properties style:font-name="Times New Roman"/>
    </style:style>
    <style:style style:name="P28" style:parent-style-name="Akapitzlistą" style:list-style-name="LFO3" style:family="paragraph">
      <style:paragraph-properties fo:text-align="justify" fo:margin-bottom="0in" fo:line-height="100%"/>
      <style:text-properties style:font-name="Times New Roman"/>
    </style:style>
    <style:style style:name="P29" style:parent-style-name="Akapitzlistą" style:list-style-name="LFO3" style:family="paragraph">
      <style:paragraph-properties fo:text-align="justify" fo:margin-bottom="0in" fo:line-height="100%"/>
      <style:text-properties style:font-name="Times New Roman"/>
    </style:style>
    <style:style style:name="P30" style:parent-style-name="Akapitzlistą" style:list-style-name="LFO3" style:family="paragraph">
      <style:paragraph-properties fo:text-align="justify" fo:margin-bottom="0in" fo:line-height="100%"/>
      <style:text-properties style:font-name="Times New Roman"/>
    </style:style>
    <style:style style:name="P31" style:parent-style-name="Akapitzlistą" style:list-style-name="LFO2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Akapitzlistą" style:list-style-name="LFO2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Akapitzlistą" style:list-style-name="LFO2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40" style:parent-style-name="Akapitzlistą" style:list-style-name="LFO2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4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5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6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7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8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9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0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1" style:parent-style-name="Akapitzlistą" style:family="paragraph">
      <style:paragraph-properties fo:text-align="justify" fo:margin-bottom="0in" fo:line-height="100%" fo:margin-left="1.2347in">
        <style:tab-stops/>
      </style:paragraph-properties>
      <style:text-properties style:font-name="Times New Roman" style:font-name-asian="Times New Roman" style:language-asian="pl" style:country-asian="PL"/>
    </style:style>
    <style:style style:name="P62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63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64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65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6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7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8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9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70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71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72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73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74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75" style:parent-style-name="Akapitzlistą" style:list-style-name="LFO2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9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80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1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2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3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4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5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6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7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8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9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90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91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92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93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94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95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96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8" style:parent-style-name="Akapitzlistą" style:family="paragraph">
      <style:paragraph-properties fo:text-align="justify" fo:margin-bottom="0in" fo:line-height="100%" fo:margin-left="1.25in">
        <style:tab-stops/>
      </style:paragraph-properties>
      <style:text-properties style:font-name="Times New Roman" style:font-name-asian="Times New Roman" style:language-asian="pl" style:country-asian="PL"/>
    </style:style>
    <style:style style:name="TableColumn100" style:family="table-column">
      <style:table-column-properties style:column-width="6.293in"/>
    </style:style>
    <style:style style:name="Table99" style:family="table">
      <style:table-properties style:width="6.2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36" style:parent-style-name="Akapitzlistą" style:family="paragraph">
      <style:paragraph-properties fo:text-align="justify" fo:margin-left="1.25in">
        <style:tab-stops/>
      </style:paragraph-properties>
      <style:text-properties style:font-name="Times New Roman" style:font-name-asian="Times New Roman" style:language-asian="pl" style:country-asian="PL"/>
    </style:style>
    <style:style style:name="P137" style:parent-style-name="Normalny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TableColumn139" style:family="table-column">
      <style:table-column-properties style:column-width="6.293in"/>
    </style:style>
    <style:style style:name="Table138" style:family="table">
      <style:table-properties style:width="6.29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43" style:parent-style-name="Akapitzlistą" style:list-style-name="LFO7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44" style:parent-style-name="Akapitzlistą" style:list-style-name="LFO7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45" style:parent-style-name="Akapitzlistą" style:list-style-name="LFO7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46" style:parent-style-name="Akapitzlistą" style:list-style-name="LFO7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47" style:parent-style-name="Akapitzlistą" style:list-style-name="LFO7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49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KONKURS wiedzy „</text:span><text:span text:style-name="T10">O EKOLOGII WIEM PRAWIE WSZYSTKO”</text:span></text:p>
      <text:p text:style-name="P11"/>
      <text:p text:style-name="P12">ORGANIZATOR: Stowarzyszenie Morąska „Jedynka”, ul. Mickiewicza 25, 14-300 Morąg</text:p>
      <text:p text:style-name="P13">Szczegóły na stronie internetowej <text:s/>- www.<text:s/>jedynka.dt.pl/category/stowarzyszenie/</text:p>
      <text:p text:style-name="P14">Dodatkowe informacje <text:s/>- e- mail - moraskajedynka@gmail.com</text:p>
      <text:p text:style-name="P15"/>
      <text:p text:style-name="P16">Zadanie publiczne „EKO-Tuba”, sfinansowane przez Narodowy Instytut Wolności - Centrum Rozwoju Społeczeństwa Obywatelskiego ze środków Programu Fundusz Inicjatyw Obywatelskich NOWEFIO na lata 2021- 2030.</text:p>
      <text:p text:style-name="P17">Partnerzy projektu:</text:p>
      <text:list text:style-name="LFO1" text:continue-numbering="true">
        <text:list-item>
          <text:p text:style-name="P18">Szkoła Podstawowa nr 1 w Morągu</text:p>
        </text:list-item>
        <text:list-item>
          <text:p text:style-name="P19">Stowarzyszenie Wspierające Rozwój Małego Dziecka i Rodzinę - POMOST</text:p>
        </text:list-item>
      </text:list>
      <text:p text:style-name="P20"/>
      <text:p text:style-name="P21"/>
      <text:list text:style-name="LFO2" text:continue-numbering="true">
        <text:list-item>
          <text:p text:style-name="P22">CELE KONKURSU:<text:s/></text:p>
        </text:list-item>
      </text:list>
      <text:list text:style-name="LFO3" text:continue-numbering="true">
        <text:list-item>
          <text:p text:style-name="P23">zwiększenie poziomu świadomości ekologicznej;</text:p>
        </text:list-item>
        <text:list-item>
          <text:p text:style-name="P24">propagowanie idei<text:s/>proekologicznego stylu życia;</text:p>
        </text:list-item>
        <text:list-item>
          <text:p text:style-name="P25">propagowanie zasad prawidłowej segregacji odpadów;</text:p>
        </text:list-item>
        <text:list-item>
          <text:p text:style-name="P26">kształtowanie wiedzy o odnawialnych źródłach energii;</text:p>
        </text:list-item>
        <text:list-item>
          <text:p text:style-name="P27">promowanie wśród dzieci idei powtórnego wykorzystywania odpadów – upcykling i recykling;</text:p>
        </text:list-item>
        <text:list-item>
          <text:p text:style-name="P28">uświadomienie konieczności ochrony środowiska w miejscu zamieszkania;</text:p>
        </text:list-item>
        <text:list-item>
          <text:p text:style-name="P29">dostrzeganie zależności pomiędzy działaniem człowieka a otaczającym go środowiskiem;</text:p>
        </text:list-item>
        <text:list-item>
          <text:p text:style-name="P30">odkrywanie własnych zdolności i możliwości.</text:p>
        </text:list-item>
      </text:list>
      <text:list text:style-name="LFO2" text:continue-numbering="true">
        <text:list-item>
          <text:p text:style-name="P31"><text:span text:style-name="T32"><text:s/>ADRESACI – uczniowie (dwie grupy wiekowe) klasy I-III i klasy IV- VIII szkół podstawowyc</text:span><text:span text:style-name="T33">h Gminy Morąg- z każdej szkoły po 5 uczestników (z klas I-III oraz z klas IV- VIII);</text:span></text:p>
        </text:list-item>
        <text:list-item>
          <text:p text:style-name="P34"><text:span text:style-name="T35">ZGŁOSZENIA: Imienne zgłoszenia należy przesłać na adres email organizatora w terminie 15 listopada – 1 grudnia 2021 r.; <text:s/>(załącznik nr 2)</text:span></text:p>
        </text:list-item>
        <text:list-item>
          <text:p text:style-name="P36"><text:span text:style-name="T37">TERMIN KONKURSU:<text:s/></text:span><text:span text:style-name="T38">4 grudnia 2021 r</text:span><text:span text:style-name="T39">. (sobota) godz. 10.00</text:span></text:p>
        </text:list-item>
        <text:list-item>
          <text:p text:style-name="P40"><text:span text:style-name="T41">Miejsce:</text:span><text:span text:style-name="T42"><text:s/></text:span><text:span text:style-name="T43">Hala sportowa Szkoły Podstawowej nr 1 w Morągu</text:span></text:p>
        </text:list-item>
        <text:list-item>
          <text:p text:style-name="P44">PRZEBIEG:</text:p>
        </text:list-item>
      </text:list>
      <text:list text:style-name="LFO4" text:continue-numbering="true">
        <text:list-item>
          <text:p text:style-name="P45">10.00- rejestracja, powitanie uczestników, czynności organizacyjne,</text:p>
        </text:list-item>
        <text:list-item>
          <text:p text:style-name="P46">10.15- 11.00 wypełnianie arkuszy konkursowych w dwóch grupach wiekowych,</text:p>
        </text:list-item>
        <text:list-item>
          <text:p text:style-name="P47">11. 00- 11.30<text:s/>poczęstunek i powrót do domu,</text:p>
        </text:list-item>
        <text:list-item>
          <text:p text:style-name="P48"><text:s/>6 grudnia 2021 r. - podanie do publicznej wiadomości informacji o wynikach konkursu (miejsca nagrodzone) na stronie Stowarzyszenia oraz przesłanie informacji o najwyższych wynikach na podany w zgłoszeniu adres email,</text:p>
        </text:list-item>
        <text:list-item>
          <text:p text:style-name="P49">Termin ewentualnej dogrywki zostanie podany w późniejszym terminie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list text:style-name="LFO4" text:continue-numbering="true">
        <text:list-item>
          <text:p text:style-name="P60">Zwycięzcami konkursu zostają osoby, które uzyskają najwyższą ilość punktów<text:s/><text:line-break/>z wiedzy na temat ekologii. Wręczenie nagród odbędzie się w czasie posumowania projektu „Jestem Eko” (grudzień).</text:p>
        </text:list-item>
      </text:list>
      <text:p text:style-name="P61"/>
      <text:p text:style-name="P62"/>
      <text:p text:style-name="P63">Zwycięzcy zajmą kolejno 1,2 i 3 miejsce w zależności od ilości uzyskanych punktów.<text:s/></text:p>
      <text:p text:style-name="P64">W przypadku uzyskania równej, maksymalnej ilości punktów, przeprowadzona zostanie dogrywka.<text:s/></text:p>
      <text:list text:style-name="LFO2" text:continue-numbering="true">
        <text:list-item>
          <text:p text:style-name="P65">Uczestnicy powinni przyjść na konkurs z opiekunem, każdy uczestnik<text:s/>powinien mieć legitymację szkolną i podpisaną przez opiekunów prawnych zgodę na udział w konkursie (załącznik nr 1);</text:p>
        </text:list-item>
        <text:list-item>
          <text:p text:style-name="P66">Organizator zapewnia poczęstunek, nie zapewnia dojazdu na konkurs;</text:p>
        </text:list-item>
        <text:list-item>
          <text:p text:style-name="P67">ZAKRES WIEDZY: Pytania konkursowe opracowane przez Komisję Konkursową będą dotyczyły następujących zagadnień:<text:s/></text:p>
        </text:list-item>
      </text:list>
      <text:list text:style-name="LFO4" text:continue-numbering="true">
        <text:list-item>
          <text:p text:style-name="P68">ekologii,<text:s/></text:p>
        </text:list-item>
        <text:list-item>
          <text:p text:style-name="P69">problemów ochrony środowiska, w szczególności najbliższego regionu,<text:s/></text:p>
        </text:list-item>
      </text:list>
      <text:list text:style-name="LFO5" text:continue-numbering="true">
        <text:list-item>
          <text:p text:style-name="P70">przyrody ożywionej i nieożywionej<text:s/></text:p>
        </text:list-item>
      </text:list>
      <text:list text:style-name="LFO6" text:continue-numbering="true">
        <text:list-item>
          <text:p text:style-name="P71">zjawisk globalnych,<text:s/></text:p>
        </text:list-item>
        <text:list-item>
          <text:p text:style-name="P72">klimatu Ziemi (budowa atmosfery; źródła, rodzaje i skutki<text:s/>zanieczyszczenia powietrza atmosferycznego),<text:s/></text:p>
        </text:list-item>
        <text:list-item>
          <text:p text:style-name="P73">sposobów ochrony klimatu Ziemi (racjonalne gospodarowanie odpadami; oszczędzanie wody i energii).</text:p>
        </text:list-item>
      </text:list>
      <text:p text:style-name="P74"/>
      <text:list text:style-name="LFO2" text:continue-numbering="true">
        <text:list-item>
          <text:p text:style-name="P75"><text:span text:style-name="T76">Nagrody dla zwycięzców:<text:s/></text:span><text:span text:style-name="T77">I miejsce- rowery, II miejsce - hulajnogi, III miejsce - deskorolki.</text:span><text:span text:style-name="T78"><text:s/></text:span></text:p>
        </text:list-item>
        <text:list-item>
          <text:p text:style-name="P79">W przypadku zamknięcia szkół z powodu pandemii Covid 19, konkurs zostanie przeprowadzony w małych grupach, w ścisłym reżimie sanitarnym lub zdalnie na platformie Teams, w zależności od wprowadzonych obostrzeń.<text:s/>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Załączniki:<text:s/></text:p>
      <text:p text:style-name="P97">Załącznik nr 1<text:s/>ZGODA NA UDZIAŁ W KONKURSIE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Wyrażam zgodę na udział mojego dziecka…………………………………………………..</text:p>
            <text:p text:style-name="P106"><text:span text:style-name="T107"><text:s text:c="79"/></text:span><text:span text:style-name="T108">Imię i nazwisko</text:span></text:p>
            <text:p text:style-name="P109"/>
            <text:p text:style-name="P110">uczennicy/ ucznia Szkoły Podstawowej …………………………………………………….</text:p>
            <text:p text:style-name="P111"/>
            <text:p text:style-name="P112">………………………………………………………………………………………………..</text:p>
            <text:p text:style-name="P113">Nazwa i adres szkoły</text:p>
            <text:p text:style-name="P114"/>
            <text:p text:style-name="P115"><text:span text:style-name="T116">na udział w konkursie: „</text:span><text:span text:style-name="T117">O EKOLOGII WIEM PRAWIE WSZYSTKO”,<text:s/></text:span><text:span text:style-name="T118">organizowanym przez stowarzyszenie Morąska „Jedynka”,<text:s/></text:span><text:span text:style-name="T119">w ramach projektu EKO-Tuba, sfinansowanego przez Narodowy Instytut Wolności- Centrum<text:s/></text:span><text:span text:style-name="T120">Rozwoju Społeczeństwa Obywatelskiego ze środków Programu Fundusz Inicjatyw Obywatelskich NOWEFIO na lata 2021- 2030.</text:span></text:p>
            <text:p text:style-name="P121"/>
            <text:p text:style-name="P122">e-mail: moraskajedynka@gmail.com</text:p>
            <text:p text:style-name="P123"/>
            <text:p text:style-name="P124">Wyrażam zgodę na przetwarzanie danych osobowych mojego dziecka, którego jestem prawnym opiekunem. Jednocześnie przyjmuję do wiadomości, że dane osobowe i wizerunek mojego dziecka będą wykorzystywane w celu wyłonienia, ogłoszenia zwycięzców, wręczania nagród, publikacji na stronie www Stowarzyszenia oraz kanale YouTube. Oświadczam, że zapoznałam/em się z poniższą klauzulą o przetwarzaniu danych osobowych mojego dziecka przez organizatora konkursu.</text:p>
            <text:p text:style-name="P125"/>
            <text:p text:style-name="P126"/>
            <text:p text:style-name="P127">………………………………….………………………………………………………..</text:p>
            <text:p text:style-name="P128">Miejscowość, data, podpis</text:p>
            <text:p text:style-name="P129"/>
            <text:p text:style-name="P130"/>
            <text:p text:style-name="P131">…………………………………………………………………………………………..</text:p>
            <text:p text:style-name="P132">numer telefonu kontaktowego, adres e-mail</text:p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>Załącznik nr 2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Zgłoszenie do udziału w konkursie „O ekologii wiem prawie wszystko”</text:p>
            <text:list text:style-name="LFO7" text:continue-numbering="true">
              <text:list-item>
                <text:p text:style-name="P143">Imię i nazwisko uczestnika ……………………………………………………..</text:p>
              </text:list-item>
              <text:list-item>
                <text:p text:style-name="P144">Nazwa i adres szkoły …………………………………………………………………………..……….</text:p>
              </text:list-item>
              <text:list-item>
                <text:p text:style-name="P145">Klasa ………………………………………………………………….………....</text:p>
              </text:list-item>
              <text:list-item>
                <text:p text:style-name="P146">Nr telefonu kontaktowego i<text:s/>adres email ………………………………………..</text:p>
              </text:list-item>
              <text:list-item>
                <text:p text:style-name="P147">…………………………………………………………………………………..</text:p>
              </text:list-item>
            </text:list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1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79in"/>
      </style:header-style>
      <style:footer-style>
        <style:header-footer-properties style:dynamic-spacing="true" fo:min-height="0.7701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1.16458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draw:frame draw:style-name="a1" draw:name="Obraz 2" text:anchor-type="as-char" svg:x="0in" svg:y="0in" svg:width="6.30069in" svg:height="0.98681in" style:rel-width="scale" style:rel-height="scale"><draw:image xlink:href="media/image2.png" xlink:type="simple" xlink:show="embed" xlink:actuate="onLoad"/><svg:title/><svg:desc/></draw:frame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hudaś</meta:initial-creator>
    <dc:creator>Agnieszka Chudaś</dc:creator>
    <meta:creation-date>2021-10-05T19:53:00Z</meta:creation-date>
    <dc:date>2021-10-12T19:18:00Z</dc:date>
    <meta:print-date>2021-10-03T12:47:00Z</meta:print-date>
    <meta:template xlink:href="Normal" xlink:type="simple"/>
    <meta:editing-cycles>4</meta:editing-cycles>
    <meta:editing-duration>PT120S</meta:editing-duration>
    <meta:document-statistic meta:page-count="3" meta:paragraph-count="10" meta:word-count="717" meta:character-count="5009" meta:row-count="35" meta:non-whitespace-character-count="4302"/>
  </office:meta>
</office:document-meta>
</file>